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50000001FE38082D5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JXVTEW+ArialMT" svg:font-family="JXVTEW+ArialMT"/>
    <style:font-face style:name="Mangal1" svg:font-family="Mangal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5cm" table:align="margins"/>
    </style:style>
    <style:style style:name="Tabla2.A" style:family="table-column">
      <style:table-column-properties style:column-width="7.5cm" style:rel-column-width="32767*"/>
    </style:style>
    <style:style style:name="Tabla2.B" style:family="table-column">
      <style:table-column-properties style:column-width="7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8dff6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1pt" officeooo:rsid="00704daf" officeooo:paragraph-rsid="00704daf" style:font-size-asian="11pt" style:font-size-complex="11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rsid="00704daf" officeooo:paragraph-rsid="00704da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officeooo:paragraph-rsid="00704da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officeooo:paragraph-rsid="00712fc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weight="bold" officeooo:paragraph-rsid="00704da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704da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712fca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78d3c3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officeooo:paragraph-rsid="00704daf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style="italic" fo:font-weight="bold" officeooo:paragraph-rsid="00731c31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fo:font-style="italic" fo:font-weight="bold" officeooo:rsid="00712fca" officeooo:paragraph-rsid="00712fca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fo:font-style="italic" fo:font-weight="bold" officeooo:rsid="00731c31" officeooo:paragraph-rsid="00731c31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2pt" fo:font-weight="bold" officeooo:rsid="000b4bbd" officeooo:paragraph-rsid="00704daf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2pt" fo:font-weight="bold" officeooo:rsid="000b4bbd" officeooo:paragraph-rsid="00712fca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2pt" fo:font-weight="bold" officeooo:rsid="000b4bbd" officeooo:paragraph-rsid="0078d3c3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1pt" fo:font-weight="bold" officeooo:rsid="000b4bbd" officeooo:paragraph-rsid="00704daf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1pt" fo:font-weight="bold" officeooo:rsid="000b4bbd" officeooo:paragraph-rsid="00712fca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Verdana" fo:font-size="11pt" fo:font-weight="bold" officeooo:rsid="0037d241" officeooo:paragraph-rsid="00731c31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Verdana" fo:font-size="11pt" officeooo:rsid="0001accf" officeooo:paragraph-rsid="00704daf" style:font-size-asian="11pt" style:font-name-complex="Verdana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Verdana" fo:font-size="11pt" officeooo:rsid="0001accf" officeooo:paragraph-rsid="00712fca" style:font-size-asian="11pt" style:font-name-complex="Verdana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1pt" fo:font-style="italic" fo:font-weight="bold" officeooo:rsid="00731c31" officeooo:paragraph-rsid="00731c31" style:font-size-asian="11pt" style:font-style-asian="italic" style:font-weight-asian="bold" style:font-name-complex="Verdana" style:font-size-complex="11pt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Verdana" fo:font-size="11pt" fo:font-weight="normal" officeooo:rsid="0037d241" officeooo:paragraph-rsid="00731c31" style:font-size-asian="11pt" style:font-weight-asian="normal" style:font-name-complex="Verdana" style:font-size-complex="11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officeooo:rsid="00682340" officeooo:paragraph-rsid="00682340"/>
    </style:style>
    <style:style style:name="T1" style:family="text">
      <style:text-properties officeooo:rsid="001819b4"/>
    </style:style>
    <style:style style:name="T2" style:family="text">
      <style:text-properties officeooo:rsid="000fccd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63911" style:font-weight-asian="bold" style:font-weight-complex="bold"/>
    </style:style>
    <style:style style:name="T5" style:family="text">
      <style:text-properties fo:font-weight="bold" officeooo:rsid="003c05c2" style:font-weight-asian="bold" style:font-weight-complex="bold"/>
    </style:style>
    <style:style style:name="T6" style:family="text">
      <style:text-properties fo:font-weight="bold" officeooo:rsid="000eb438" style:font-weight-asian="bold" style:font-weight-complex="bold"/>
    </style:style>
    <style:style style:name="T7" style:family="text">
      <style:text-properties fo:font-weight="bold" officeooo:rsid="00105800" style:font-weight-asian="bold" style:font-weight-complex="bold"/>
    </style:style>
    <style:style style:name="T8" style:family="text">
      <style:text-properties fo:font-weight="bold" officeooo:rsid="003e92a1" style:font-weight-asian="bold" style:font-weight-complex="bold"/>
    </style:style>
    <style:style style:name="T9" style:family="text">
      <style:text-properties fo:font-weight="bold" officeooo:rsid="00712fca" style:font-weight-asian="bold" style:font-weight-complex="bold"/>
    </style:style>
    <style:style style:name="T10" style:family="text">
      <style:text-properties fo:font-weight="bold" officeooo:rsid="0038db57" style:font-weight-asian="bold" style:font-weight-complex="bold"/>
    </style:style>
    <style:style style:name="T11" style:family="text">
      <style:text-properties fo:font-weight="bold" officeooo:rsid="002f24ff" style:font-weight-asian="bold" style:font-weight-complex="bold"/>
    </style:style>
    <style:style style:name="T12" style:family="text">
      <style:text-properties officeooo:rsid="0038db57"/>
    </style:style>
    <style:style style:name="T13" style:family="text">
      <style:text-properties officeooo:rsid="0010d066"/>
    </style:style>
    <style:style style:name="T14" style:family="text">
      <style:text-properties officeooo:rsid="00363911"/>
    </style:style>
    <style:style style:name="T15" style:family="text">
      <style:text-properties fo:color="#000000" fo:font-weight="bold" officeooo:rsid="0001accf" style:font-weight-asian="bold" style:font-name-complex="Verdana" style:font-weight-complex="bold"/>
    </style:style>
    <style:style style:name="T16" style:family="text">
      <style:text-properties fo:color="#000000" fo:font-weight="bold" officeooo:rsid="003c05c2" style:font-weight-asian="bold" style:font-name-complex="Verdana" style:font-weight-complex="bold"/>
    </style:style>
    <style:style style:name="T17" style:family="text">
      <style:text-properties fo:color="#000000" fo:font-weight="bold" officeooo:rsid="00363911" style:font-weight-asian="bold" style:font-name-complex="Verdana" style:font-weight-complex="bold"/>
    </style:style>
    <style:style style:name="T18" style:family="text">
      <style:text-properties fo:color="#000000" fo:font-weight="bold" officeooo:rsid="00712fca" style:font-weight-asian="bold" style:font-name-complex="Verdana" style:font-weight-complex="bold"/>
    </style:style>
    <style:style style:name="T19" style:family="text">
      <style:text-properties fo:color="#000000" fo:font-weight="bold" officeooo:rsid="0006b983" style:font-weight-asian="bold" style:font-name-complex="Verdana" style:font-weight-complex="bold"/>
    </style:style>
    <style:style style:name="T20" style:family="text">
      <style:text-properties fo:color="#000000" fo:font-weight="bold" officeooo:rsid="0078d3c3" style:font-weight-asian="bold" style:font-name-complex="Verdana" style:font-weight-complex="bold"/>
    </style:style>
    <style:style style:name="T21" style:family="text">
      <style:text-properties fo:color="#000000" fo:font-weight="normal" officeooo:rsid="0006b983" style:font-weight-asian="normal" style:font-name-complex="Verdana" style:font-weight-complex="normal"/>
    </style:style>
    <style:style style:name="T22" style:family="text">
      <style:text-properties fo:color="#000000" fo:font-weight="normal" officeooo:rsid="00731c31" style:font-weight-asian="normal" style:font-name-complex="Verdana" style:font-weight-complex="normal"/>
    </style:style>
    <style:style style:name="T23" style:family="text">
      <style:text-properties officeooo:rsid="0001c4d9"/>
    </style:style>
    <style:style style:name="T24" style:family="text">
      <style:text-properties officeooo:rsid="000eb438"/>
    </style:style>
    <style:style style:name="T25" style:family="text">
      <style:text-properties officeooo:rsid="00105800"/>
    </style:style>
    <style:style style:name="T26" style:family="text">
      <style:text-properties officeooo:rsid="00530c08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0d066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530c08" style:font-weight-asian="bold" style:font-weight-complex="bold"/>
    </style:style>
    <style:style style:name="T30" style:family="text">
      <style:text-properties officeooo:rsid="00731c31"/>
    </style:style>
    <style:style style:name="T31" style:family="text">
      <style:text-properties officeooo:rsid="00750a63"/>
    </style:style>
    <style:style style:name="T32" style:family="text">
      <style:text-properties officeooo:rsid="00770631"/>
    </style:style>
    <style:style style:name="T33" style:family="text">
      <style:text-properties officeooo:rsid="0078d3c3"/>
    </style:style>
    <style:style style:name="fr1" style:family="graphic" style:parent-style-name="Graphics">
      <style:graphic-properties style:protect="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7">CUADRO COMPARATIVO DE LAS MODIFICACIONES </text:p>
      <text:p text:style-name="P7"><text:s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TEXTO PROYECTO 33018 P.E. MENSAJE N° 4574 </text:p>
          </table:table-cell>
          <table:table-cell table:style-name="Tabla2.B1" office:value-type="string">
            <text:p text:style-name="P5">DICTAMEN COMISION DERECHOS Y GARANTIAS </text:p>
          </table:table-cell>
        </table:table-row>
        <table:table-row>
          <table:table-cell table:style-name="Tabla2.A2" office:value-type="string">
            <text:p text:style-name="P19"/>
            <text:p text:style-name="P19"/>
            <text:p text:style-name="P19">T<text:span text:style-name="T33">Í</text:span>TULO I</text:p>
            <text:p text:style-name="P19">DISPOSICIONES GENERALES</text:p>
            <text:p text:style-name="P19"/>
            <text:p text:style-name="P22">CAPITULO <text:s/><text:span text:style-name="T14">I</text:span></text:p>
            <text:p text:style-name="P22">PRINCIPIOS</text:p>
          </table:table-cell>
          <table:table-cell table:style-name="Tabla2.B2" office:value-type="string">
            <text:p text:style-name="P18"/>
            <text:p text:style-name="P20">T<text:span text:style-name="T33">Í</text:span>TULO I</text:p>
            <text:p text:style-name="P18">DISPOSICIONES GENERALES</text:p>
            <text:p text:style-name="P18"/>
            <text:p text:style-name="P14"><text:span text:style-name="T3">CAP</text:span><text:span text:style-name="T10">ITULO</text:span><text:span text:style-name="T3"> I</text:span></text:p>
            <text:p text:style-name="P8">OBJETO Y SUJETOS.</text:p>
            <text:p text:style-name="P8"/>
            <text:p text:style-name="P16">(cap<text:span text:style-name="T33">í</text:span>tulo II en el proyecto)</text:p>
          </table:table-cell>
        </table:table-row>
        <table:table-row>
          <table:table-cell table:style-name="Tabla2.A2" office:value-type="string">
            <text:p text:style-name="P22"/>
            <text:p text:style-name="P25"/>
            <text:p text:style-name="P12"><text:span text:style-name="T15">ART</text:span><text:span text:style-name="T20">Í</text:span><text:span text:style-name="T16">CU</text:span><text:span text:style-name="T15">LO </text:span><text:span text:style-name="T18">1</text:span><text:span text:style-name="T17"> </text:span><text:span text:style-name="T16">-</text:span><text:span text:style-name="T3"> Integralidad y Transversalidad.</text:span> Se abordar<text:span text:style-name="T23">an</text:span> las tem<text:span text:style-name="T24">á</text:span>ticas de juventudes integralmente mediante una planificación interdisciplinaria, analizando las diversas situaciones que las atraviesan y superando los tradicionales enfoques sectoriales. Se deber<text:span text:style-name="T24">á</text:span> analizar la realidad desde múltiples lugares y distintos saberes, transversalmente, <text:span text:style-name="T24">p</text:span>ara la <text:span text:style-name="T24">construcción</text:span> de políticas p<text:span text:style-name="T24">ú</text:span>blicas.</text:p>
            <text:p text:style-name="P12"/>
            <text:p text:style-name="P13"><text:span text:style-name="T15">ART</text:span><text:span text:style-name="T20">Í</text:span><text:span text:style-name="T16">CU</text:span><text:span text:style-name="T15">LO</text:span><text:span text:style-name="T3">-</text:span> <text:span text:style-name="T3">Perspectiva Joven y di</text:span><text:span text:style-name="T9">á</text:span><text:span text:style-name="T3">logo intergeneracional</text:span>. Cada pol<text:span text:style-name="T24">í</text:span>tica p<text:span text:style-name="T24">ú</text:span>blica orientada hacia el conjunto de la poblaci<text:span text:style-name="T24">ón</text:span> deber<text:span text:style-name="T24">á</text:span> incluir a las y los j<text:span text:style-name="T24">ó</text:span>venes afirmando y ampliando sus derechos y promoviendo su plena inclusi<text:span text:style-name="T24">ó</text:span>n, haciendo lugar al di<text:span text:style-name="T24">á</text:span>logo intergeneracional.</text:p>
            <text:p text:style-name="P12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9">3</text:span><text:span text:style-name="T4"> </text:span><text:span text:style-name="T3">- Heterogeneidad.</text:span> Existen en el territorio provincial m<text:span text:style-name="T24">úl</text:span>tiples formas de ser y sentirse joven, con distintas preocupaciones, necesidades, saberes, etnias e ideas; c<text:span text:style-name="T24">on </text:span>variadas trayectorias vitales que <text:soft-page-break/>deben ser necesariamente reconocidas y consideradas, impidiendo considerar a las y los <text:span text:style-name="T24">jó</text:span>venes como parte de una sola idea de juventud.</text:p>
            <text:p text:style-name="P12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9">4</text:span><text:span text:style-name="T4"> </text:span><text:span text:style-name="T3">- Po</text:span><text:span text:style-name="T7">lí</text:span><text:span text:style-name="T3">ticas participativas.</text:span> Las políticas p<text:span text:style-name="T25">ú</text:span>blicas que se desarrollen a trav<text:span text:style-name="T25">és</text:span> del Ejecutivo promover<text:span text:style-name="T25">á</text:span>n mecanismos para la participaci<text:span text:style-name="T25">ó</text:span>n de la sociedad en su elaboración e implementaci<text:span text:style-name="T25">ón.</text:span></text:p>
            <text:p text:style-name="P12">Se promover<text:span text:style-name="T25">á</text:span> la participaci<text:span text:style-name="T25">ó</text:span>n de las juventudes, entendi<text:span text:style-name="T25">éndose</text:span> tanto un medio para la transformaci<text:span text:style-name="T25">ón</text:span> social como un fin en s<text:span text:style-name="T25">í </text:span>misma.</text:p>
            <text:p text:style-name="P12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9">5</text:span><text:span text:style-name="T4"> </text:span><text:span text:style-name="T5">- </text:span><text:span text:style-name="T3"><text:s/>Igualdad.</text:span> Las disposiciones de la presente ley se aplican por igual a todas las personas comprendidas por el Art<text:span text:style-name="T13">í</text:span>culo <text:span text:style-name="T26">2</text:span>, sin distinciones de ning<text:span text:style-name="T13">ú</text:span>n tipo, clase ni situaciones.</text:p>
            <text:p text:style-name="P12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9">6</text:span><text:span text:style-name="T4"> </text:span><text:span text:style-name="T5">- </text:span><text:span text:style-name="T3"><text:s/>Efectividad.</text:span> Los organismos del Estad<text:span text:style-name="T13">o</text:span> provincial deben adoptar las medidas administrativas, legislativas, judiciales y de cualquier otra índole a fin de posibilitar el ejercicio de los derechos y garant<text:span text:style-name="T13">ía</text:span>s de las juventudes por parte de cada joven</text:p>
          </table:table-cell>
          <table:table-cell table:style-name="Tabla2.B2" office:value-type="string">
            <text:p text:style-name="P17">(se <text:span text:style-name="T32">adecua</text:span> la numeración)</text:p>
            <text:p text:style-name="P10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4">1 </text:span><text:span text:style-name="T5">- </text:span><text:s/><text:span text:style-name="T3">Objeto. </text:span>La presente ley tiene por objeto el reconocimiento, la promoci<text:span text:style-name="T13">ó</text:span>n y el est<text:span text:style-name="T13">í</text:span>mulo en el ejercicio de los derechos de las juventudes que se encuentren en el territorio de la provincia de Santa Fe, as<text:span text:style-name="T13">í </text:span>como tambi<text:span text:style-name="T13">é</text:span>n la generaci<text:span text:style-name="T13">ó</text:span>n de organismos institucionales con el fin de garantizar tales derechos.</text:p>
            <text:p text:style-name="P11"><text:tab/>Los derechos y garant<text:span text:style-name="T13">í</text:span>as mencionados en la presente ley se entender<text:span text:style-name="T13">án </text:span>como complementarios de los ya reconocidos por la legislaci<text:span text:style-name="T13">ón</text:span> provincial y nacional, por la Constituci<text:span text:style-name="T13">ó</text:span>n Nacional y las declaraciones, pactos, convenios y dem<text:span text:style-name="T13">ás </text:span>instrumentos internacionales vigentes. Los mismos son de orden p<text:span text:style-name="T13">ú</text:span>blico, operativos e interdependientes.</text:p>
            <text:p text:style-name="P11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4">2 </text:span>- <text:span text:style-name="T3">Sujetos.</text:span> Se entender<text:span text:style-name="T13">á</text:span> por juventudes al conjunto heterog<text:span text:style-name="T13">é</text:span>neo, diverso y cambiante que conforman las personas j<text:span text:style-name="T13">ó</text:span>venes con sus m<text:span text:style-name="T13">úl</text:span>tiples vivencias, saberes, recorridos y dem<text:span text:style-name="T13">á</text:span>s condiciones sociales; <text:soft-page-break/>grupalidades o conjunto de las mismas. Se considerar<text:span text:style-name="T13">á</text:span>n j<text:span text:style-name="T13">ó</text:span>venes, a efectos de la presente ley, las personas que se encuentren entre los quince (15) y los veintinueve (29) a<text:span text:style-name="T13">ños</text:span> de edad.</text:p>
          </table:table-cell>
        </table:table-row>
        <table:table-row>
          <table:table-cell table:style-name="Tabla2.A2" office:value-type="string">
            <text:p text:style-name="P9"/>
            <text:p text:style-name="P9">CAP<text:span text:style-name="T33">Í</text:span><text:span text:style-name="T12">TULO</text:span> I</text:p>
            <text:p text:style-name="P9"/>
            <text:p text:style-name="P9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4">1 </text:span><text:span text:style-name="T5">- </text:span><text:s/><text:span text:style-name="T3">Objeto. </text:span>La presente ley tiene por objeto el reconocimiento, la promoci<text:span text:style-name="T13">ó</text:span>n y el est<text:span text:style-name="T13">í</text:span>mulo en el ejercicio de los derechos de las juventudes que se encuentren en el territorio de la provincia de Santa Fe, as<text:span text:style-name="T13">í </text:span>como tambi<text:span text:style-name="T13">é</text:span>n la generaci<text:span text:style-name="T13">ó</text:span>n de <text:soft-page-break/>organismos institucionales con el fin de garantizar tales derechos.</text:p>
            <text:p text:style-name="P12"><text:tab/>Los derechos y garant<text:span text:style-name="T13">í</text:span>as mencionados en la presente ley se entender<text:span text:style-name="T13">án </text:span>como complementarios de los ya reconocidos por la legislaci<text:span text:style-name="T13">ón</text:span> provincial y nacional, por la Constituci<text:span text:style-name="T13">ó</text:span>n Nacional y las declaraciones, pactos, convenios y dem<text:span text:style-name="T13">ás </text:span>instrumentos internacionales vigentes. Los mismos son de orden p<text:span text:style-name="T13">ú</text:span>blico, operativos e interdependientes.</text:p>
            <text:p text:style-name="P12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4">2 </text:span>- <text:span text:style-name="T3">Sujetos.</text:span> Se entender<text:span text:style-name="T13">á</text:span> por juventudes al conjunto heterog<text:span text:style-name="T13">é</text:span>neo, diverso y cambiante que conforman las personas j<text:span text:style-name="T13">ó</text:span>venes con sus m<text:span text:style-name="T13">úl</text:span>tiples vivencias, saberes, recorridos y dem<text:span text:style-name="T13">á</text:span>s condiciones sociales; grupalidades o conjunto de las mismas. Se considerar<text:span text:style-name="T13">á</text:span>n j<text:span text:style-name="T13">ó</text:span>venes, a efectos de la presente ley, las personas que se encuentren entre los quince (15) y los veintinueve (29) a<text:span text:style-name="T13">ños</text:span> de edad.</text:p>
          </table:table-cell>
          <table:table-cell table:style-name="Tabla2.B2" office:value-type="string">
            <text:p text:style-name="P21"/>
            <text:p text:style-name="P21">CAP<text:span text:style-name="T33">Í</text:span>TULO <text:s/><text:span text:style-name="T14">I</text:span>I</text:p>
            <text:p text:style-name="P21">PRINCIPIOS</text:p>
            <text:p text:style-name="P26">(capítulo I en el proyecto)</text:p>
            <text:p text:style-name="P24"/>
            <text:p text:style-name="P13"><text:span text:style-name="T15">ART</text:span><text:span text:style-name="T20">Í</text:span><text:span text:style-name="T16">CU</text:span><text:span text:style-name="T15">LO </text:span><text:span text:style-name="T17">3 </text:span><text:span text:style-name="T16">-</text:span><text:span text:style-name="T3"> Integralidad y Transversalidad.</text:span> Se abordar<text:span text:style-name="T23">an</text:span> las tem<text:span text:style-name="T24">á</text:span>ticas de juventudes integralmente mediante una planificación interdisciplinaria, analizando las diversas situaciones que las atraviesan y superando los <text:soft-page-break/>tradicionales enfoques sectoriales. Se deber<text:span text:style-name="T24">á</text:span> analizar la realidad desde múltiples lugares y distintos saberes, transversalmente, <text:span text:style-name="T24">p</text:span>ara la <text:span text:style-name="T24">construcción</text:span> de políticas p<text:span text:style-name="T24">ú</text:span>blicas.</text:p>
            <text:p text:style-name="P11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4">4 </text:span><text:span text:style-name="T3">-</text:span> <text:span text:style-name="T3">Perspectiva Joven y di</text:span><text:span text:style-name="T6">a</text:span><text:span text:style-name="T3">logo intergeneracional</text:span>. Cada pol<text:span text:style-name="T24">í</text:span>tica p<text:span text:style-name="T24">ú</text:span>blica orientada hacia el conjunto de la poblaci<text:span text:style-name="T24">ón</text:span> deber<text:span text:style-name="T24">á</text:span> incluir a las y los j<text:span text:style-name="T24">ó</text:span>venes afirmando y ampliando sus derechos y promoviendo su plena inclusi<text:span text:style-name="T24">ó</text:span>n, haciendo lugar al di<text:span text:style-name="T24">á</text:span>logo intergeneracional.</text:p>
            <text:p text:style-name="P11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4">5 </text:span><text:span text:style-name="T3">- Heterogeneidad.</text:span> Existen en el territorio provincial m<text:span text:style-name="T24">úl</text:span>tiples formas de ser y sentirse joven, con distintas preocupaciones, necesidades, saberes, etnias e ideas; c<text:span text:style-name="T24">on </text:span>variadas trayectorias vitales que deben ser necesariamente reconocidas y consideradas, impidiendo considerar a las y los <text:span text:style-name="T24">jó</text:span>venes como parte de una sola idea de juventud.</text:p>
            <text:p text:style-name="P11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4">6 </text:span><text:span text:style-name="T3">- Po</text:span><text:span text:style-name="T7">lí</text:span><text:span text:style-name="T3">ticas participativas.</text:span> Las políticas p<text:span text:style-name="T25">ú</text:span>blicas que se desarrollen a trav<text:span text:style-name="T25">és</text:span> del Ejecutivo promover<text:span text:style-name="T25">á</text:span>n mecanismos para la participaci<text:span text:style-name="T25">ó</text:span>n de la sociedad en su elaboración e implementaci<text:span text:style-name="T25">ón.</text:span></text:p>
            <text:p text:style-name="P11">Se promover<text:span text:style-name="T25">á</text:span> la participaci<text:span text:style-name="T25">ó</text:span>n de las juventudes, entendi<text:span text:style-name="T25">éndose</text:span> tanto un medio para la transformaci<text:span text:style-name="T25">ón</text:span> social como un fin en s<text:span text:style-name="T25">í </text:span>misma.</text:p>
            <text:p text:style-name="P11"/>
            <text:p text:style-name="P11"><text:span text:style-name="T3">ARTI</text:span><text:span text:style-name="T8">C</text:span><text:span text:style-name="T3">ULO </text:span><text:span text:style-name="T4">7 </text:span><text:span text:style-name="T5">- </text:span><text:span text:style-name="T3"><text:s/>Igualdad.</text:span> Las disposiciones de la presente ley se aplican por igual a todas las personas comprendidas por el <text:span text:style-name="T27">Art</text:span><text:span text:style-name="T28">í</text:span><text:span text:style-name="T27">culo </text:span><text:span text:style-name="T29">2</text:span>, sin distinciones de <text:soft-page-break/>ning<text:span text:style-name="T13">ú</text:span>n tipo, clase ni situaciones.</text:p>
            <text:p text:style-name="P15"><text:span text:style-name="T30">(se adecua en el texto la n</text:span><text:span text:style-name="T31">u</text:span><text:span text:style-name="T30">meración del artículo de remisión)</text:span></text:p>
            <text:p text:style-name="P11"/>
            <text:p text:style-name="P13"><text:span text:style-name="T15">ART</text:span><text:span text:style-name="T20">Í</text:span><text:span text:style-name="T16">CU</text:span><text:span text:style-name="T15">LO</text:span><text:span text:style-name="T3"> </text:span><text:span text:style-name="T4">8 </text:span><text:span text:style-name="T5">- </text:span><text:span text:style-name="T3"><text:s/>Efectividad.</text:span> Los organismos del Estad<text:span text:style-name="T13">o</text:span> provincial deben adoptar las medidas administrativas, legislativas, judiciales y de cualquier otra índole a fin de posibilitar el ejercicio de los derechos y garant<text:span text:style-name="T13">ía</text:span>s de las juventudes por parte de cada joven.</text:p>
          </table:table-cell>
        </table:table-row>
        <table:table-row>
          <table:table-cell table:style-name="Tabla2.A2" office:value-type="string">
            <text:p text:style-name="P13"><text:span text:style-name="T15">ART</text:span><text:span text:style-name="T20">Í</text:span><text:span text:style-name="T16">CU</text:span><text:span text:style-name="T15">LO</text:span><text:span text:style-name="T3"> 44 - Creaci</text:span><text:span text:style-name="T11">ón</text:span><text:span text:style-name="T3">.</text:span> <text:span text:style-name="T21">Créase en el ámbito de la Defensoría del Pueblo, la Defensoría de Juventudes, cuya función será velar por la protección y promoción de los derechos y garantías de las y los jóvene</text:span><text:span text:style-name="T22">s</text:span><text:span text:style-name="T21">, establecidos en los diversos plexos constitucionales, legales y demás enunciados de la presente ley.</text:span></text:p>
            <text:p text:style-name="P27"/>
          </table:table-cell>
          <table:table-cell table:style-name="Tabla2.B2" office:value-type="string">
            <text:p text:style-name="P13"><text:span text:style-name="T15">ART</text:span><text:span text:style-name="T20">Í</text:span><text:span text:style-name="T16">CU</text:span><text:span text:style-name="T15">LO</text:span><text:span text:style-name="T3"> 44 - Creaci</text:span><text:span text:style-name="T11">ón</text:span><text:span text:style-name="T3">.</text:span> <text:span text:style-name="T21">Créase en el ámbito de la Defensoría del Pueblo, la Defensoría de Juventudes, cuya función será velar por la protección y promoción de los derechos y garantías de las y los jóvenes </text:span><text:span text:style-name="T19">mayores de 18 años</text:span><text:span text:style-name="T21">, establecidos en los diversos plexos constitucionales, legales y demás enunciados de la presente ley.</text:span></text:p>
            <text:p text:style-name="P23">El defensor debe reunir los mismos requisitos exigidos al Defensor del Pueblo de la Provincia, debiendo acreditar además idoneidad y especialización en la defensa y protección de los derechos de los jóvenes. Percibe la retribución que establezca la Legislatura Provincial por resolución de ambas Cámaras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JXVTEW+ArialMT" svg:font-family="JXVTEW+ArialMT"/>
    <style:font-face style:name="Mangal1" svg:font-family="Mangal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er" style:class="chapter"/>
    <style:style style:name="TITEXP" style:family="paragraph" style:parent-style-name="Standard" style:default-outline-level="1" style:list-style-name="" style:master-page-name="">
      <style:paragraph-properties loext:contextual-spacing="false" fo:margin-top="0cm" fo:margin-bottom="0.499cm" style:contextual-spacing="false" fo:line-height="115%" fo:text-align="center" style:justify-single-word="false" style:page-number="auto" style:writing-mode="page"/>
      <style:text-properties style:font-name="Verdana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style:paragraph-properties loext:contextual-spacing="false" fo:margin-left="0cm" fo:margin-right="0cm" fo:margin-top="0.101cm" fo:margin-bottom="0cm" style:contextual-spacing="false" fo:line-height="115%" fo:text-align="justify" style:justify-single-word="false" fo:text-indent="0cm" style:auto-text-indent="false" style:page-number="auto" fo:background-color="transparent" style:writing-mode="page">
        <style:tab-stops/>
        <style:background-image/>
      </style:paragraph-properties>
      <style:text-properties style:font-name="Verdana1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er" style:class="text"/>
    <style:style style:name="EXPEDIENTE" style:family="paragraph" style:parent-style-name="Standard" style:default-outline-level="3" style:list-style-name="" style:master-page-name="">
      <style:paragraph-properties loext:contextual-spacing="false" fo:margin-top="0.101cm" fo:margin-bottom="0cm" style:contextual-spacing="false" fo:line-height="150%" fo:text-align="justify" style:justify-single-word="false" style:page-number="auto" fo:background-color="transparent" style:writing-mode="page">
        <style:background-image/>
      </style:paragraph-properties>
      <style:text-properties style:font-name="Verdana2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8dff6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5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0fccd6"/>
    </style:style>
    <style:style style:name="Mfr1" style:family="graphic" style:parent-style-name="Graphics">
      <style:graphic-properties style:protect="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>
          <style:background-image/>
        </style:header-footer-properties>
      </style:header-style>
      <style:footer-style>
        <style:header-footer-properties fo:min-height="0.101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549cm" svg:y="-2.72cm" svg:width="8.373cm" svg:height="2.05cm" draw:z-index="3"><draw:image xlink:href="Pictures/10000000000003A8000000E5209C9F4C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17 – Santa Fe Tiene Memoria - 35 Años - MALVINAS ARGENTINAS</text:p>
              <text:p text:style-name="MP3"><draw:frame draw:style-name="Mfr2" draw:name="Imagen3" text:anchor-type="paragraph" svg:x="11.989cm" svg:y="-0.499cm" svg:width="1.402cm" svg:height="0.82cm" draw:z-index="4"><draw:image xlink:href="Pictures/10000000000000350000001FE38082D5.png" xlink:type="simple" xlink:show="embed" xlink:actuate="onLoad"/></draw:frame>General López 3055 – (S3000DCO) – Santa Fe – República Argentina</text:p>
            </table:table-cell>
            <table:table-cell office:value-type="string">
              <text:p text:style-name="MP4"/>
              <text:p text:style-name="MP4"><text:span text:style-name="MT2">Pág. </text:span><text:page-number text:select-page="current">4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43:03.359000000</meta:creation-date>
    <meta:generator>LibreOffice/4.0.5.2$Linux_x86 LibreOffice_project/5464147a081647a250913f19c0715bca595af2f</meta:generator>
    <dc:date>2017-11-23T11:47:55</dc:date>
    <meta:editing-duration>PT5H12M28S</meta:editing-duration>
    <meta:editing-cycles>61</meta:editing-cycles>
    <meta:print-date>2017-11-22T16:18:05</meta:print-date>
    <meta:document-statistic meta:table-count="2" meta:image-count="2" meta:object-count="0" meta:page-count="4" meta:paragraph-count="45" meta:word-count="1065" meta:character-count="7145" meta:non-whitespace-character-count="6106"/>
  </office:meta>
</office:document-meta>
</file>